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 8 te Lemmer: aanvraag vergunning realiseren van een opbouw op de bestaande garage (OV 20220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dec-2022 is een aanvraag om een omgevingsvergunning binnengekomen voor deze locatie. Het gaat om het realiseren van een opbouw op de bestaan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408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8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8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ievit 8 te Lemmer: aanvraag vergunning realiseren van een opbouw op de bestaande garage (OV 20220776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87</meta:user-defined>
    <meta:user-defined meta:name="OVERHEIDop.GmbID/DC.identifier">gmb-2022-554087</meta:user-defined>
    <meta:user-defined meta:name="OVERHEIDop.versieInformatie"/>
  </office:meta>
</office:document-meta>
</file>