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Burgemeester en wethouders van Schiedam, </text:p>
            <text:p text:style-name="al">voor dezen L.R. Priester in zijn functie van teammanager Gemeentearchief</text:p>
            <text:p text:style-name="al">gelet op artikel 15, eerste lid, onder A van de Archiefwet 1995 en artikel 10 van het Archiefbesluit 1995 en gehoord het advies van de gemeentearchivaris</text:p>
            <text:p text:style-name="al">besluiten: </text:p>
            <text:p text:style-name="al"/>
            <text:p text:style-name="al">tot het stellen van beperkingen aan de openbaarheid van de volgende archiefbescheiden met het oog op de eerbiediging van de persoonlijke levenssfeer tot zij ouder zijn dan 75 jaar</text:p>
            <text:p text:style-name="al"/>
            <text:p text:style-name="al">Archief 545 (Archief van het gemeentebestuur van Schiedam, 1990 – 1999)</text:p>
            <text:p text:style-name="al">Stukken betreffende de huisvesting van (ex-)asielzoekers, uitbreiding van het aantal opvangplaatsen en mandatering van de directeur van de Gemeentelijke Sociale Dienst inzake de uitvoering van regelingen bij besluit B&amp;W dd 22 december 1992, 1990-1993</text:p>
            <text:p text:style-name="al">(archiefbestanddeelnummer:763)</text:p>
            <text:p text:style-name="al">en</text:p>
            <text:p text:style-name="al">Dossier inzake klachten over een leerkracht Turks verbonden aan de Prins Clausschool, 1990 (archiefbestanddeelnummer 175a)</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 Dit besluit treedt in werking met ingang van de dag na de datum van uitgifte van het Gemeenteblad waarin het wordt geplaatst</text:p>
            <text:p text:style-name="al"/>
            <text:p text:style-name="al">Schiedam, 6 december 2022</text:p>
            <text:p text:style-name="al">Burgemeester en wethouders van Schiedam,</text:p>
            <text:p text:style-name="al">namens deze,</text:p>
            <text:p text:style-name="al"/>
            <text:p text:style-name="al">L.R. Priester</text:p>
            <text:p text:style-name="al">Teammanager Gemeentearchief</text:p>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 </text:p>
            <text:p text:style-name="al"/>
            <text:p text:style-name="al">Toelichting </text:p>
            <text:p text:style-name="al">De beperkingsgrond bescherming van de persoonlijke levenssfeer is gekozen in verband met de persoonlijke levenssfeer van de betrokken person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5408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8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8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Schiedam</meta:user-defined>
    <meta:user-defined meta:name="OVERHEID.Informatietype/DC.type">officiële publicatie</meta:user-defined>
    <meta:user-defined meta:name="OVERHEIDop.Rubriek/DC.type">overige overheidsinformatie</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OVERHEIDop.referentienummer">MEM0047443</meta:user-defined>
    <meta:user-defined meta:name="DCTERMS.abstract">Besluit beperking openbaarheid van twee archiefbestanddelen uit het archief van het gemeentebestuur, 1990-1999</meta:user-defined>
    <dc:language>nl</dc:language>
    <meta:user-defined meta:name="OVERHEIDop.locatietype/OVERHEIDop.gebiedsmarkering">Gemeente</meta:user-defined>
    <meta:user-defined meta:name="DC.title">Besluit beperking openbaarheid</meta:user-defined>
    <meta:user-defined meta:name="DCTERMS.W3CDTF/DCTERMS.available">2022-12-15</meta:user-defined>
    <meta:user-defined meta:name="DCTERMS.W3CDTF/OVERHEIDop.jaargang">2022</meta:user-defined>
    <meta:user-defined meta:name="OVERHEIDop.publicationIssue">554083</meta:user-defined>
    <meta:user-defined meta:name="OVERHEIDop.GmbID/DC.identifier">gmb-2022-554083</meta:user-defined>
    <meta:user-defined meta:name="OVERHEIDop.versieInformatie"/>
  </office:meta>
</office:document-meta>
</file>