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incidentele standplaatsvergunning ten behoeve van de verkoop van oliebollen en appelbeignets bij Bakkerij Ammerlaan op vrijdag 30 en zaterdag 31 december 2022 aan Vlaschoeck 36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text:p>
            <text:p text:style-name="common-al">676279  Vlaschoeck 36 te Bergschenhoek   (2661 LM) </text:p>
            <text:p text:style-name="common-al">Het verlenen van een incidentele standplaatsvergunning ten behoeve van de verkoop van oliebollen en appelbeignets bij Bakkerij Ammerlaan op vrijdag 30 en zaterdag 31 december 2022 </text:p>
            <text:p text:style-name="common-al">(verzonden 8-12-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40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6279</meta:user-defined>
    <dc:language>nl</dc:language>
    <meta:user-defined meta:name="OVERHEIDop.locatietype/OVERHEIDop.gebiedsmarkering">Adres</meta:user-defined>
    <meta:user-defined meta:name="DC.title">Toestemming voor het gebruik van een incidentele standplaatsvergunning ten behoeve van de verkoop van oliebollen en appelbeignets bij Bakkerij Ammerlaan op vrijdag 30 en zaterdag 31 december 2022 aan Vlaschoeck 36 te Bergschenhoek</meta:user-defined>
    <meta:user-defined meta:name="DCTERMS.W3CDTF/DCTERMS.available">2022-12-14</meta:user-defined>
    <meta:user-defined meta:name="DCTERMS.W3CDTF/OVERHEIDop.jaargang">2022</meta:user-defined>
    <meta:user-defined meta:name="OVERHEIDop.publicationIssue">554081</meta:user-defined>
    <meta:user-defined meta:name="OVERHEIDop.GmbID/DC.identifier">gmb-2022-554081</meta:user-defined>
    <meta:user-defined meta:name="OVERHEIDop.versieInformatie"/>
  </office:meta>
</office:document-meta>
</file>