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2 te Balk: aanvraag vergunning aanpassen van de bovenverdieping om deze geschikt te maken voor kinderopvang (OV 2022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2 is een aanvraag om een omgevingsvergunning binnengekomen voor deze locatie. Het gaat om het aanpassen van de bovenverdieping om deze geschikt te maken voor kinderopva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adhuisstraat 42 te Balk: aanvraag vergunning aanpassen van de bovenverdieping om deze geschikt te maken voor kinderopvang (OV 20220773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76</meta:user-defined>
    <meta:user-defined meta:name="OVERHEIDop.GmbID/DC.identifier">gmb-2022-554076</meta:user-defined>
    <meta:user-defined meta:name="OVERHEIDop.versieInformatie"/>
  </office:meta>
</office:document-meta>
</file>