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Schootsveldstraat 1 tm 37, Boterbloemerf 1 tm 7, Pinksterbloemerf 2 tm 22 en Fluitenkruiderf 1 tm 17 Hoef 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Schootsveldstraat 1 tm 37, Boterbloemerf 1 tm 7, Pinksterbloemerf 2 tm 22 en Fluitenkruiderf 1 tm 17 Hoef en Haag (datum besluit: 12 december 2022, zaaknummer VHL576335)</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5407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07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07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576335</meta:user-defined>
    <dc:language>nl</dc:language>
    <meta:user-defined meta:name="OVERHEIDop.locatietype/OVERHEIDop.gebiedsmarkering">Punt</meta:user-defined>
    <meta:user-defined meta:name="DC.title">Besluit nummeraanduiding, toekennen adres/huisnummer, Schootsveldstraat 1 tm 37, Boterbloemerf 1 tm 7, Pinksterbloemerf 2 tm 22 en Fluitenkruiderf 1 tm 17 Hoef en Haag</meta:user-defined>
    <meta:user-defined meta:name="DCTERMS.W3CDTF/DCTERMS.available">2022-12-14</meta:user-defined>
    <meta:user-defined meta:name="DCTERMS.W3CDTF/OVERHEIDop.jaargang">2022</meta:user-defined>
    <meta:user-defined meta:name="OVERHEIDop.externeBijlage">Schootsveldstraat, etc Hoef en Haag|exb-2022-68214</meta:user-defined>
    <meta:user-defined meta:name="OVERHEIDop.publicationIssue">554075</meta:user-defined>
    <meta:user-defined meta:name="OVERHEIDop.GmbID/DC.identifier">gmb-2022-554075</meta:user-defined>
    <meta:user-defined meta:name="OVERHEIDop.versieInformatie"/>
  </office:meta>
</office:document-meta>
</file>