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ten behoeve van de verkoop van oliebollen en appelbeignets bij Bakkerij Ammerlaan op vrijdag 30 en zaterdag 31 december 2022 aan Herenstraat 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76279  Herenstraat 3 te Berkel en Rodenrijs (2651 CB) </text:p>
            <text:p text:style-name="common-al">Het verlenen van een incidentele standplaatsvergunning ten behoeve van de verkoop van oliebollen en appelbeignets bij Bakkerij Ammerlaan op vrijdag 30 en zaterdag 31 december 2022 </text:p>
            <text:p text:style-name="common-al">(verzonden 8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40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6279</meta:user-defined>
    <dc:language>nl</dc:language>
    <meta:user-defined meta:name="OVERHEIDop.locatietype/OVERHEIDop.gebiedsmarkering">Adres</meta:user-defined>
    <meta:user-defined meta:name="DC.title">Toestemming voor het gebruik van een incidentele standplaatsvergunning ten behoeve van de verkoop van oliebollen en appelbeignets bij Bakkerij Ammerlaan op vrijdag 30 en zaterdag 31 december 2022 aan Herenstraat 3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74</meta:user-defined>
    <meta:user-defined meta:name="OVERHEIDop.GmbID/DC.identifier">gmb-2022-554074</meta:user-defined>
    <meta:user-defined meta:name="OVERHEIDop.versieInformatie"/>
  </office:meta>
</office:document-meta>
</file>