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Engelenkampstraat 76, 76A en 76B, 6131 JJ Sittard, perceel STD00 D 7098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Engelenkampstraat 76, 76A en 76B, 6131 JJ Sittard, perceel STD00 D 7098 </text:p>
            <text:p text:style-name="common-al">Verzenddatum besluit: 13 december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407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7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7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besluit Hogere grenswaarde art. 110a lid 1 Wet geluidhinder verleend; Engelenkampstraat 76, 76A en 76B, 6131 JJ Sittard, perceel STD00 D 7098 (reguliere voorbereidingsprocedure).</meta:user-defined>
    <meta:user-defined meta:name="DCTERMS.W3CDTF/DCTERMS.available">2022-12-15</meta:user-defined>
    <meta:user-defined meta:name="DCTERMS.W3CDTF/OVERHEIDop.jaargang">2022</meta:user-defined>
    <meta:user-defined meta:name="OVERHEIDop.publicationIssue">554071</meta:user-defined>
    <meta:user-defined meta:name="OVERHEIDop.GmbID/DC.identifier">gmb-2022-554071</meta:user-defined>
    <meta:user-defined meta:name="OVERHEIDop.versieInformatie"/>
  </office:meta>
</office:document-meta>
</file>