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74 te Balk: aanvraag vergunning herbouwen op een andere locatie van een vrijstaand bijgebouw t.b.v legalisatieverzoek (OV 20220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dec-2022 is een aanvraag om een omgevingsvergunning binnengekomen voor deze locatie. Het gaat om het herbouwen op een andere locatie van een vrijstaand bijgebouw t.b.v legalisatieverzoe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406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straat 74 te Balk: aanvraag vergunning herbouwen op een andere locatie van een vrijstaand bijgebouw t.b.v legalisatieverzoek (OV 20220508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69</meta:user-defined>
    <meta:user-defined meta:name="OVERHEIDop.GmbID/DC.identifier">gmb-2022-554069</meta:user-defined>
    <meta:user-defined meta:name="OVERHEIDop.versieInformatie"/>
  </office:meta>
</office:document-meta>
</file>