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ekerijweg 1 te Rohel: aanvraag vergunning realiseren van een bedrijfsruimte (OV 20220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dec-2022 is een aanvraag om een omgevingsvergunning binnengekomen voor deze locatie. Het gaat om het realiseren van een bedrijfs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wekerijweg 1 te Rohel: aanvraag vergunning realiseren van een bedrijfsruimte (OV 20220401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61</meta:user-defined>
    <meta:user-defined meta:name="OVERHEIDop.GmbID/DC.identifier">gmb-2022-554061</meta:user-defined>
    <meta:user-defined meta:name="OVERHEIDop.versieInformatie"/>
  </office:meta>
</office:document-meta>
</file>