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26 te Broek: aanvraag vergunning realiseren van een vrijstaande woning (wijzigen van eerder verleende vergunning OV 20210564) (OV 2022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2 is een aanvraag om een omgevingsvergunning binnengekomen voor deze locatie. Het gaat om het realiseren van een vrijstaande woning (wijzigen van eerder verleende vergunning OV 20210564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úd 26 te Broek: aanvraag vergunning realiseren van een vrijstaande woning (wijzigen van eerder verleende vergunning OV 20210564) (OV 2022077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59</meta:user-defined>
    <meta:user-defined meta:name="OVERHEIDop.GmbID/DC.identifier">gmb-2022-554059</meta:user-defined>
    <meta:user-defined meta:name="OVERHEIDop.versieInformatie"/>
  </office:meta>
</office:document-meta>
</file>