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ijk 64 te Sint Johannesga: ontvangen melding Activiteitenbesluit milieubeheer (MB 20220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dec-2022 is een melding op grond van het  besluit gesloten bodemenergiesysteem  ontvangen voor deze locatie. Het gaat om het realiseren van een gesloten bodemenergiesysteem t.b.v. de won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05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ge Dijk 64 te Sint Johannesga: ontvangen melding Activiteitenbesluit milieubeheer (MB 20220163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53</meta:user-defined>
    <meta:user-defined meta:name="OVERHEIDop.GmbID/DC.identifier">gmb-2022-554053</meta:user-defined>
    <meta:user-defined meta:name="OVERHEIDop.versieInformatie"/>
  </office:meta>
</office:document-meta>
</file>