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jlke Bangmaweg 3 te Rotsterhaule: ontvangen melding Activiteitenbesluit milieubeheer (MB 2022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dec-2022 is een melding op grond van het Activiteitenbesluit milieubeheer ontvangen voor deze locatie. Het gaat om het realiseren van een opslag voor vaste mest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4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ijlke Bangmaweg 3 te Rotsterhaule: ontvangen melding Activiteitenbesluit milieubeheer (MB 20220161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47</meta:user-defined>
    <meta:user-defined meta:name="OVERHEIDop.GmbID/DC.identifier">gmb-2022-554047</meta:user-defined>
    <meta:user-defined meta:name="OVERHEIDop.versieInformatie"/>
  </office:meta>
</office:document-meta>
</file>