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lten 2 te Tjerkgaast: ontvangen melding Activiteitenbesluit milieubeheer (MB 20220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dec-2022 is een melding op grond van het Activiteitenbesluit milieubeheer ontvangen voor deze locatie. Het gaat om het plaatsen van een kleine (erf)windturbine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5404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4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4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e Bolten 2 te Tjerkgaast: ontvangen melding Activiteitenbesluit milieubeheer (MB 20220165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044</meta:user-defined>
    <meta:user-defined meta:name="OVERHEIDop.GmbID/DC.identifier">gmb-2022-554044</meta:user-defined>
    <meta:user-defined meta:name="OVERHEIDop.versieInformatie"/>
  </office:meta>
</office:document-meta>
</file>