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wert 9 te Wijckel: ontvangen melding Activiteitenbesluit milieubeheer (MB 2022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dec-2022 is een melding op grond van het Activiteitenbesluit milieubeheer ontvangen voor deze locatie. Het gaat om het plaatsen van een kleine windmolen t.b.v. van het eig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wert 9 te Wijckel: ontvangen melding Activiteitenbesluit milieubeheer (MB 2022016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43</meta:user-defined>
    <meta:user-defined meta:name="OVERHEIDop.GmbID/DC.identifier">gmb-2022-554043</meta:user-defined>
    <meta:user-defined meta:name="OVERHEIDop.versieInformatie"/>
  </office:meta>
</office:document-meta>
</file>