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kozijnen in de voorgevel aan Munnikenweg 3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3DA3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Munnikenweg 35 Alkmaar</text:span>: het wijzigen van de kozijnen in de voorgevel </text:p>
            <text:p text:style-name="common-al">Datum ontvangst: 7 december 2022.</text:p>
            <text:p text:style-name="common-al">Zaaknummer: 0000433839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54042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042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042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33839</meta:user-defined>
    <dc:language>nl</dc:language>
    <meta:user-defined meta:name="OVERHEIDop.locatietype/OVERHEIDop.gebiedsmarkering">Adres</meta:user-defined>
    <meta:user-defined meta:name="DC.title">Aanvraag vergunning voor het wijzigen van de kozijnen in de voorgevel aan Munnikenweg 35 te Alkmaar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4042</meta:user-defined>
    <meta:user-defined meta:name="OVERHEIDop.GmbID/DC.identifier">gmb-2022-554042</meta:user-defined>
    <meta:user-defined meta:name="OVERHEIDop.versieInformatie"/>
  </office:meta>
</office:document-meta>
</file>