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11 te Joure: ontvangen melding Activiteitenbesluit milieubeheer (MB 20220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dec-2022 is een melding op grond van het Activiteitenbesluit milieubeheer ontvangen voor deze locatie. Het gaat om het opslaan en verkopen van gasflessen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40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0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Tolhûswei 11 te Joure: ontvangen melding Activiteitenbesluit milieubeheer (MB 20220166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040</meta:user-defined>
    <meta:user-defined meta:name="OVERHEIDop.GmbID/DC.identifier">gmb-2022-554040</meta:user-defined>
    <meta:user-defined meta:name="OVERHEIDop.versieInformatie"/>
  </office:meta>
</office:document-meta>
</file>