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16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162</text:p>
            <text:p text:style-name="common-al">Omschrijving: verbouwen van voormalige kerk tot appartementen </text:p>
            <text:p text:style-name="common-al">Adres:  Frederik Hendrikplein (ongenummerd)</text:p>
            <text:p text:style-name="common-al">Datum beslissing: 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0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162</meta:user-defined>
    <meta:user-defined meta:name="DCTERMS.abstract">verbouwen van voormalige kerk tot appartementen </meta:user-defined>
    <dc:language>nl</dc:language>
    <meta:user-defined meta:name="OVERHEIDop.locatietype/OVERHEIDop.gebiedsmarkering">Weg</meta:user-defined>
    <meta:user-defined meta:name="DC.title">V21/45162: 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04</meta:user-defined>
    <meta:user-defined meta:name="OVERHEIDop.GmbID/DC.identifier">gmb-2022-55404</meta:user-defined>
    <meta:user-defined meta:name="OVERHEIDop.versieInformatie"/>
  </office:meta>
</office:document-meta>
</file>