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telecommunicatiemast ter behoud van dekking en capaciteit aan Kerklaan 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S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rklaan 4 Oudorp</text:span>: het plaatsen van een tijdelijke telecommunicatiemast ter behoud van dekking en capaciteit </text:p>
            <text:p text:style-name="common-al"> Datum ontvangst: 7 december 2022.</text:p>
            <text:p text:style-name="common-al">Zaaknummer: 000043384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03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3846</meta:user-defined>
    <dc:language>nl</dc:language>
    <meta:user-defined meta:name="OVERHEIDop.locatietype/OVERHEIDop.gebiedsmarkering">Adres</meta:user-defined>
    <meta:user-defined meta:name="DC.title">Aanvraag vergunning voor het plaatsen van een tijdelijke telecommunicatiemast ter behoud van dekking en capaciteit aan Kerklaan 4 te Oudor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37</meta:user-defined>
    <meta:user-defined meta:name="OVERHEIDop.GmbID/DC.identifier">gmb-2022-554037</meta:user-defined>
    <meta:user-defined meta:name="OVERHEIDop.versieInformatie"/>
  </office:meta>
</office:document-meta>
</file>