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: splitsen van de bestaande bovenwoning naar 2 zelfstandige woonruimtes, Keizersgracht 24A 5611GD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nderstaande aanvraag om omgevingsvergunning is ingediend.</text:p>
            <text:p text:style-name="common-al">Zaaknummer: EHV-ZP2022-002744</text:p>
            <text:p text:style-name="common-al">Omschrijving: splitsen van de bestaande bovenwoning naar 2 zelfstandige woonruimtes</text:p>
            <text:p text:style-name="common-al">Adres: Keizersgracht 24A 5611GD Eindhoven</text:p>
            <text:p text:style-name="common-al">Datum ontvangst: 09-12-2022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554032</text:span><text:line-break/><text:date style:data-style-name="dag" text:fixed="true" text:date-value="2022-12-14"/><text:line-break/><text:date style:data-style-name="jaar" text:fixed="true" text:date-value="2022-1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4032</text:span><text:date style:data-style-name="nicedate" text:fixed="true" text:date-value="2022-1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4032</text:span><text:date style:data-style-name="nicedate" text:fixed="true" text:date-value="2022-1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1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2-002744</meta:user-defined>
    <meta:user-defined meta:name="DCTERMS.abstract">splitsen van de bestaande bovenwoning naar 2 zelfstandige woonruimtes</meta:user-defined>
    <dc:language>nl</dc:language>
    <meta:user-defined meta:name="OVERHEIDop.locatietype/OVERHEIDop.gebiedsmarkering">Punt</meta:user-defined>
    <meta:user-defined meta:name="DC.title">Ingediende aanvraag omgevingsvergunning: splitsen van de bestaande bovenwoning naar 2 zelfstandige woonruimtes, Keizersgracht 24A 5611GD Eindhoven</meta:user-defined>
    <meta:user-defined meta:name="DCTERMS.W3CDTF/DCTERMS.available">2022-12-14</meta:user-defined>
    <meta:user-defined meta:name="DCTERMS.W3CDTF/OVERHEIDop.jaargang">2022</meta:user-defined>
    <meta:user-defined meta:name="OVERHEIDop.publicationIssue">554032</meta:user-defined>
    <meta:user-defined meta:name="OVERHEIDop.GmbID/DC.identifier">gmb-2022-554032</meta:user-defined>
    <meta:user-defined meta:name="OVERHEIDop.versieInformatie"/>
  </office:meta>
</office:document-meta>
</file>