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uitenruimte/overkapping bij appartement nr 52 aan Kooimeerlaan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N1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imeerlaan 129 Alkmaar</text:span>: het realiseren van een buitenruimte/overkapping bij appartement nr 52 </text:p>
            <text:p text:style-name="common-al">Datum ontvangst: 7 december 2022.</text:p>
            <text:p text:style-name="common-al">Zaaknummer: 000043359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02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3593</meta:user-defined>
    <dc:language>nl</dc:language>
    <meta:user-defined meta:name="OVERHEIDop.locatietype/OVERHEIDop.gebiedsmarkering">Adres</meta:user-defined>
    <meta:user-defined meta:name="DC.title">Aanvraag vergunning voor het realiseren van een buitenruimte/overkapping bij appartement nr 52 aan Kooimeerlaan 129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26</meta:user-defined>
    <meta:user-defined meta:name="OVERHEIDop.GmbID/DC.identifier">gmb-2022-554026</meta:user-defined>
    <meta:user-defined meta:name="OVERHEIDop.versieInformatie"/>
  </office:meta>
</office:document-meta>
</file>