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gesloten bronsysteem, Rotterdamseweg 202 2628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2-2022</text:p>
            <text:p text:style-name="common-al">Rotterdamseweg 202 2628AS Delft, het realiseren van een gesloten bronsystee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0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022-002887</meta:user-defined>
    <meta:user-defined meta:name="DCTERMS.abstract">Delft, Rotterdamseweg 202 OBM</meta:user-defined>
    <dc:language>nl</dc:language>
    <meta:user-defined meta:name="OVERHEIDop.locatietype/OVERHEIDop.gebiedsmarkering">Punt</meta:user-defined>
    <meta:user-defined meta:name="DC.title">Verlening omgevingsvergunning, het realiseren van een gesloten bronsysteem, Rotterdamseweg 202 2628AS Delft</meta:user-defined>
    <meta:user-defined meta:name="DCTERMS.W3CDTF/DCTERMS.available">2022-12-15</meta:user-defined>
    <meta:user-defined meta:name="DCTERMS.W3CDTF/OVERHEIDop.jaargang">2022</meta:user-defined>
    <meta:user-defined meta:name="OVERHEIDop.publicationIssue">554018</meta:user-defined>
    <meta:user-defined meta:name="OVERHEIDop.GmbID/DC.identifier">gmb-2022-554018</meta:user-defined>
    <meta:user-defined meta:name="OVERHEIDop.versieInformatie"/>
  </office:meta>
</office:document-meta>
</file>