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74 Overschild, Verleende omgevingsvergunning (reguliere procedure) 195210045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74, 9625 PD Overschild, voor het bouwen van een vrijstaande woning i.v.m de versterkingsoperatie, 6 dec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401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1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1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74 Overschild, Verleende omgevingsvergunning (reguliere procedure) 19521004584</meta:user-defined>
    <meta:user-defined meta:name="DCTERMS.W3CDTF/DCTERMS.available">2022-12-14</meta:user-defined>
    <meta:user-defined meta:name="DCTERMS.W3CDTF/OVERHEIDop.jaargang">2022</meta:user-defined>
    <meta:user-defined meta:name="OVERHEIDop.publicationIssue">554015</meta:user-defined>
    <meta:user-defined meta:name="OVERHEIDop.GmbID/DC.identifier">gmb-2022-554015</meta:user-defined>
    <meta:user-defined meta:name="OVERHEIDop.versieInformatie"/>
  </office:meta>
</office:document-meta>
</file>