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Rembrandtweg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043</text:span>
          </text:p>
            <text:p text:style-name="common-al">Gemeente Amstelveen heeft op 12  december 2022 een besluit genomen op de aanvraag alcoholvergunning(en) voor Pakwaan h.o.d.n. Bawarchi hut. De locatie is Rembrandtweg 689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304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0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Rembrandtweg 68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09</meta:user-defined>
    <meta:user-defined meta:name="OVERHEIDop.GmbID/DC.identifier">gmb-2022-554009</meta:user-defined>
    <meta:user-defined meta:name="OVERHEIDop.versieInformatie"/>
  </office:meta>
</office:document-meta>
</file>