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deel van de boerderij aan Laanweg 16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M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weg 16 Zuidschermer</text:span>: het herbouwen van een deel van de boerderij </text:p>
            <text:p text:style-name="common-al">Datum ontvangst: 6 december 2022.</text:p>
            <text:p text:style-name="common-al">Zaaknummer: 000043315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400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0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0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3154</meta:user-defined>
    <dc:language>nl</dc:language>
    <meta:user-defined meta:name="OVERHEIDop.locatietype/OVERHEIDop.gebiedsmarkering">Adres</meta:user-defined>
    <meta:user-defined meta:name="DC.title">Aanvraag vergunning voor het herbouwen van een deel van de boerderij aan Laanweg 16 te Zuidscherme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05</meta:user-defined>
    <meta:user-defined meta:name="OVERHEIDop.GmbID/DC.identifier">gmb-2022-554005</meta:user-defined>
    <meta:user-defined meta:name="OVERHEIDop.versieInformatie"/>
  </office:meta>
</office:document-meta>
</file>