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wilg aan het Westeinde 292 7671CL te Vriezenveen, zaaknummer TR-Z2022-000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92 7671CL te Vriezenveen</text:p>
            <text:p text:style-name="common-al">Project: kappen van 1 wilg</text:p>
            <text:p text:style-name="common-al">Verzonden: 12-1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39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99</meta:user-defined>
    <meta:user-defined meta:name="DCTERMS.abstract">kappen van een scheef staande boom</meta:user-defined>
    <dc:language>nl</dc:language>
    <meta:user-defined meta:name="OVERHEIDop.locatietype/OVERHEIDop.gebiedsmarkering">Punt</meta:user-defined>
    <meta:user-defined meta:name="DC.title">Gemeente Twenterand - verleende omgevingsvergunning, kappen van 1 wilg aan het Westeinde 292 7671CL te Vriezenveen, zaaknummer TR-Z2022-000499.</meta:user-defined>
    <meta:user-defined meta:name="DCTERMS.W3CDTF/DCTERMS.available">2022-12-14</meta:user-defined>
    <meta:user-defined meta:name="DCTERMS.W3CDTF/OVERHEIDop.jaargang">2022</meta:user-defined>
    <meta:user-defined meta:name="OVERHEIDop.publicationIssue">553996</meta:user-defined>
    <meta:user-defined meta:name="OVERHEIDop.GmbID/DC.identifier">gmb-2022-553996</meta:user-defined>
    <meta:user-defined meta:name="OVERHEIDop.versieInformatie"/>
  </office:meta>
</office:document-meta>
</file>