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vragen laad- en losplaats, Lauwerszeeweg 130 5628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43</text:p>
            <text:p text:style-name="common-al">Omschrijving: aanvragen laad- en losplaats</text:p>
            <text:p text:style-name="common-al">Adres: Lauwerszeeweg 130 5628KK Eindhoven</text:p>
            <text:p text:style-name="common-al">Datum ontvangst: 0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9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9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43</meta:user-defined>
    <meta:user-defined meta:name="DCTERMS.abstract">aanvragen laad- en losplaats</meta:user-defined>
    <dc:language>nl</dc:language>
    <meta:user-defined meta:name="OVERHEIDop.locatietype/OVERHEIDop.gebiedsmarkering">Punt</meta:user-defined>
    <meta:user-defined meta:name="DC.title">Ingediende aanvraag omgevingsvergunning: aanvragen laad- en losplaats, Lauwerszeeweg 130 5628KK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993</meta:user-defined>
    <meta:user-defined meta:name="OVERHEIDop.GmbID/DC.identifier">gmb-2022-553993</meta:user-defined>
    <meta:user-defined meta:name="OVERHEIDop.versieInformatie"/>
  </office:meta>
</office:document-meta>
</file>