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anderij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S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nderij 2 Alkmaar</text:span>: het plaatsen van een dakkapel (voorgevel) </text:p>
            <text:p text:style-name="common-al">Datum ontvangst: 5 december 2022.</text:p>
            <text:p text:style-name="common-al">Zaaknummer: 00004318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9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1823</meta:user-defined>
    <dc:language>nl</dc:language>
    <meta:user-defined meta:name="OVERHEIDop.locatietype/OVERHEIDop.gebiedsmarkering">Adres</meta:user-defined>
    <meta:user-defined meta:name="DC.title">Aanvraag vergunning voor het plaatsen van een dakkapel aan Branderij 2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91</meta:user-defined>
    <meta:user-defined meta:name="OVERHEIDop.GmbID/DC.identifier">gmb-2022-553991</meta:user-defined>
    <meta:user-defined meta:name="OVERHEIDop.versieInformatie"/>
  </office:meta>
</office:document-meta>
</file>