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dwinter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Midwinterfestival'. Een festival met verschillende activiteiten in gebouwen door het hele dorp. Daarnaast zal er een opening zijn op de Reeweg, en een ontmoetingsplek op het Willemshof. Het festival vindt plaats tussen op 29 december tussen 13:00 en 23:00.</text:p>
            <text:p text:style-name="common-al"/>
            <text:p text:style-name="common-al">Een belanghebbende kan binnen zes weken na verzending van het besluit aan de aanvrager op 30 november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12 decemebr 2022,</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539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5558</meta:user-defined>
    <meta:user-defined meta:name="DCTERMS.abstract">Een festival met verschillende activiteiten in gebouwen door het hele dorp. Daarnaast zal er een opening zijn op de Reeweg, en een ontmoetingsplek op het Willemshof. Het festival vindt plaats op 29 december tussen 13:00 en 23:00.</meta:user-defined>
    <dc:language>nl</dc:language>
    <meta:user-defined meta:name="OVERHEIDop.locatietype/OVERHEIDop.gebiedsmarkering">Weg</meta:user-defined>
    <meta:user-defined meta:name="DC.title">Evenementenvergunning Midwinterfestival</meta:user-defined>
    <meta:user-defined meta:name="DCTERMS.W3CDTF/DCTERMS.available">2022-12-14</meta:user-defined>
    <meta:user-defined meta:name="DCTERMS.W3CDTF/OVERHEIDop.jaargang">2022</meta:user-defined>
    <meta:user-defined meta:name="OVERHEIDop.publicationIssue">553990</meta:user-defined>
    <meta:user-defined meta:name="OVERHEIDop.GmbID/DC.identifier">gmb-2022-553990</meta:user-defined>
    <meta:user-defined meta:name="OVERHEIDop.versieInformatie"/>
  </office:meta>
</office:document-meta>
</file>