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aadhuislaan 11,  Drink 2A1 tm 2A21 en 2B1 tm 2B2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adhuislaan 11, Drink 2A1 tm 2A21 en 2B1 tm 2B20 te Tegelen</text:span>
          </text:p>
            <text:p text:style-name="common-al">Voor het veranderen van het voormalige Raadhuis naar een zorgappartementencomplex en horecagelegenheid (gemeentelijk monument)</text:p>
            <text:p text:style-name="common-al">Verzonden op 12 december 2022</text:p>
            <text:p text:style-name="common-al">Kenmerk 2022-1259</text:p>
            <text:p text:style-name="common-al"/>
            <text:p text:style-name="common-al">
            <text:span text:style-name="nadrukvet">
              <text:span text:style-name="nadrukvet">Inzage</text:span>
            </text:span>
          </text:p>
            <text:p text:style-name="common-al">Het besluit en de bijbehorende bescheiden kunnen gedurende de komende 6 weken met ingang van dinsdag 13 december 2022 tot en met maandag 23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398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8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8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 Raadhuislaan 11,  Drink 2A1 tm 2A21 en 2B1 tm 2B20  te Tegelen</meta:user-defined>
    <meta:user-defined meta:name="DCTERMS.W3CDTF/DCTERMS.available">2022-12-14</meta:user-defined>
    <meta:user-defined meta:name="DCTERMS.W3CDTF/OVERHEIDop.jaargang">2022</meta:user-defined>
    <meta:user-defined meta:name="OVERHEIDop.publicationIssue">553989</meta:user-defined>
    <meta:user-defined meta:name="OVERHEIDop.GmbID/DC.identifier">gmb-2022-553989</meta:user-defined>
    <meta:user-defined meta:name="OVERHEIDop.versieInformatie"/>
  </office:meta>
</office:document-meta>
</file>