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in 2 te Balk: verleende vergunning verbouwen van de woning; isoleren van de bestaande kap en vervangen van de kozijnen (OV 20220609/)</text:p>
      <text:section text:name="zakelijke-mededeling_id1-3-2" text:style-name="zakelijke-mededeling">
        <text:section text:name="zakelijke-mededeling-tekst_id1-3-2-1" text:style-name="zakelijke-mededeling-tekst">
          <text:section text:name="tekst_id1-3-2-1-1" text:style-name="tekst">
            <text:p text:style-name="common-al">Op 06-dec-2022 is een omgevingsvergunning verleend voor deze locatie. Het gaat om het verbouwen van de woning; isoleren van de bestaande kap en vervangen van de kozijn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39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in 2 te Balk: verleende vergunning verbouwen van de woning; isoleren van de bestaande kap en vervangen van de kozijnen (OV 20220609/)</meta:user-defined>
    <meta:user-defined meta:name="DCTERMS.W3CDTF/DCTERMS.available">2022-12-14</meta:user-defined>
    <meta:user-defined meta:name="DCTERMS.W3CDTF/OVERHEIDop.jaargang">2022</meta:user-defined>
    <meta:user-defined meta:name="OVERHEIDop.publicationIssue">553983</meta:user-defined>
    <meta:user-defined meta:name="OVERHEIDop.GmbID/DC.identifier">gmb-2022-553983</meta:user-defined>
    <meta:user-defined meta:name="OVERHEIDop.versieInformatie"/>
  </office:meta>
</office:document-meta>
</file>