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dwinterfakkelop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Midwinterfakkeloptocht'. Een jaarlijkse fakkeloptocht dat zal plaatsvinden op een route door het dorp, en als het weer het toelaat buiten het dorp. De optocht zal plaatsvinden op 30 december tussen 12:00 en 21:00. Daarnaast zal er op het Willemshof een bijeenkosmt zijn met muziek en drinken.</text:p>
            <text:p text:style-name="common-al"/>
            <text:p text:style-name="common-al">Een belanghebbende kan binnen zes weken na verzending van het besluit aan de aanvrager op 4 novmeber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12 december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539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02325</meta:user-defined>
    <meta:user-defined meta:name="DCTERMS.abstract">Een jaarlijkse fakkeloptocht dat zal plaatsvinden op een route door het dorp, en als het weer het toelaat buiten het dorp. De optocht zal plaatsvinden op 30 december tussen 12:00 en 21:00. Daarnaast zal er op het Willemshof een bijeenkosmt zijn met muziek en drinken. </meta:user-defined>
    <dc:language>nl</dc:language>
    <meta:user-defined meta:name="OVERHEIDop.locatietype/OVERHEIDop.gebiedsmarkering">Weg</meta:user-defined>
    <meta:user-defined meta:name="DC.title">Evenementenvergunning Midwinterfakkeloptocht</meta:user-defined>
    <meta:user-defined meta:name="DCTERMS.W3CDTF/DCTERMS.available">2022-12-14</meta:user-defined>
    <meta:user-defined meta:name="DCTERMS.W3CDTF/OVERHEIDop.jaargang">2022</meta:user-defined>
    <meta:user-defined meta:name="OVERHEIDop.publicationIssue">553978</meta:user-defined>
    <meta:user-defined meta:name="OVERHEIDop.GmbID/DC.identifier">gmb-2022-553978</meta:user-defined>
    <meta:user-defined meta:name="OVERHEIDop.versieInformatie"/>
  </office:meta>
</office:document-meta>
</file>