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uinisse, Jachthavenweg 7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uinisse, Jachthavenweg 73.</text:span>
          </text:p>
            <text:p text:style-name="common-al">Datum indiening: 9-12-2022</text:p>
            <text:p text:style-name="common-al">Zaakomschrijving: het uitbreiden van bestaande loods</text:p>
            <text:p text:style-name="common-al">Zaaknummer: 737550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53975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97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97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737550</meta:user-defined>
    <meta:user-defined meta:name="DCTERMS.abstract">het uitbreiden van bestaande loods</meta:user-defined>
    <dc:language>nl</dc:language>
    <meta:user-defined meta:name="OVERHEIDop.locatietype/OVERHEIDop.gebiedsmarkering">Punt</meta:user-defined>
    <meta:user-defined meta:name="DC.title">Aanvraag Omgevingsvergunning, Bruinisse, Jachthavenweg 73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975</meta:user-defined>
    <meta:user-defined meta:name="OVERHEIDop.GmbID/DC.identifier">gmb-2022-553975</meta:user-defined>
    <meta:user-defined meta:name="OVERHEIDop.versieInformatie"/>
  </office:meta>
</office:document-meta>
</file>