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Subsidieregeling sportvernieuwing Ooststellingwerf 2023 en Subsidieregeling sportaccommodaties en sportvoorzieningen Ooststellingwerf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oststellingwerf;</text:p>
            <text:p text:style-name="al"/>
            <text:p text:style-name="al">besluit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subsidieplafond voor de Subsidieregeling sportvernieuwing Ooststellingwerf 2023, voor de jaren 2023 tot en met 2026, op € 30.000.</text:p>
              </text:list-item>
            </text:list>
            <text:list text:style-name="id1-3-2-2-1-3">
              <text:list-item text:style-override="id1-3-2-2-1-3-1">
                <text:number>2.</text:number>
                <text:p text:style-name="al">Het subsidieplafond voor de Subsidieregeling sportaccommodaties en sportvoorzieningen Ooststellingwerf 2023 op € 1.000.000 voor de periode van 1 januari 2023 tot en met 31 december 2026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besloten door het college van burgemeester en wethouders van de gemeente Ooststellingwerf in zijn vergadering van 6 december 2022 </text:p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gemeentesecretaris,</text:span></text:p>
            <text:p><text:span text:style-name="functie">drs. W. Mutter</text:span></text:p>
          </text:section>
          <text:section text:name="ondertekening_id1-3-2-3-4">
            <text:p><text:span text:style-name="functie">de burgemeester,</text:span></text:p>
            <text:p><text:span text:style-name="functie">mr. S.E. Korthuis</text:span></text:p>
          </text:section>
          <text:section text:name="ondertekening_id1-3-2-3-5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53974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97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97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Ooststellingwerf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Subsidieplafond Subsidieregeling sportvernieuwing Ooststellingwerf 2023 en Subsidieregeling sportaccommodaties en sportvoorzieningen Ooststellingwerf 2023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3974</meta:user-defined>
    <meta:user-defined meta:name="OVERHEIDop.GmbID/DC.identifier">gmb-2022-553974</meta:user-defined>
    <meta:user-defined meta:name="OVERHEIDop.versieInformatie"/>
  </office:meta>
</office:document-meta>
</file>