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, het realiseren van een dakterras en het wijzigen van de voorgevel aan Rembrandtstraat 50 2612X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mbrandtstraat 50 2612XN Delft | het plaatsen van een dakopbouw, het realiseren van een dakterras en het wijzigen van de voorgevel | 05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396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14</meta:user-defined>
    <meta:user-defined meta:name="DCTERMS.abstract">Aanvraag dakopbouw Rembrandtstraat 50</meta:user-defined>
    <dc:language>nl</dc:language>
    <meta:user-defined meta:name="OVERHEIDop.locatietype/OVERHEIDop.gebiedsmarkering">Punt</meta:user-defined>
    <meta:user-defined meta:name="DC.title">Aanvraag vergunning voor het plaatsen van een dakopbouw, het realiseren van een dakterras en het wijzigen van de voorgevel aan Rembrandtstraat 50 2612XN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966</meta:user-defined>
    <meta:user-defined meta:name="OVERHEIDop.GmbID/DC.identifier">gmb-2022-553966</meta:user-defined>
    <meta:user-defined meta:name="OVERHEIDop.versieInformatie"/>
  </office:meta>
</office:document-meta>
</file>