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intrekking omgevingsvergunning Schoterpad 12 te R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ontwerpomgevingsvergunning:</text:span>
          </text:p>
            <text:p text:style-name="common-al">Burgemeester en wethouders van Noordoostpolder maken bekend dat de ontwerp-omgevingsvergunning, ter inzage vanaf 17 november 2022, voor het brandveilig gebruiken van de boerderij aan het Schoterpad 12 in Rutten is ingetrokken.</text:p>
            <text:p text:style-name="common-al">De aanvraag is niet omgevingsvergunningsplichtig, maar meldingsplichtig.</text:p>
            <text:p text:style-name="common-al">
            <text:span text:style-name="nadrukvet">Heeft u vragen?</text:span>
          </text:p>
            <text:p text:style-name="last-al">Dan kunt u contact opnemen met de heer A. Nauta van cluster VTH via a.nauta@noordoostpolder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395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5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5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Kennisgeving ontwerpbesluit intrekking omgevingsvergunning Schoterpad 12 te Rutten</meta:user-defined>
    <dc:language>nl</dc:language>
    <meta:user-defined meta:name="OVERHEIDop.locatietype/OVERHEIDop.gebiedsmarkering">Punt</meta:user-defined>
    <meta:user-defined meta:name="DC.title">Kennisgeving ontwerpbesluit intrekking omgevingsvergunning Schoterpad 12 te Rutt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959</meta:user-defined>
    <meta:user-defined meta:name="OVERHEIDop.GmbID/DC.identifier">gmb-2022-553959</meta:user-defined>
    <meta:user-defined meta:name="OVERHEIDop.versieInformatie"/>
  </office:meta>
</office:document-meta>
</file>