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perenbomen,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42</text:p>
            <text:p text:style-name="common-al">Ontvangen op: 07-12-2022</text:p>
            <text:p text:style-name="common-al">Locatie: Brink 20 7841CE Sleen</text:p>
            <text:p text:style-name="common-al">Projectomschrijving: het kappen van 3 perenbom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9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42</meta:user-defined>
    <meta:user-defined meta:name="DCTERMS.abstract">het kappen van 3 perenbomen</meta:user-defined>
    <dc:language>nl</dc:language>
    <meta:user-defined meta:name="OVERHEIDop.locatietype/OVERHEIDop.gebiedsmarkering">Punt</meta:user-defined>
    <meta:user-defined meta:name="DC.title">Omgevingsvergunning – ontvangst aanvraag: het kappen van 3 perenbomen, Brink 20 te Sleen</meta:user-defined>
    <meta:user-defined meta:name="DCTERMS.W3CDTF/DCTERMS.available">2022-12-14</meta:user-defined>
    <meta:user-defined meta:name="DCTERMS.W3CDTF/OVERHEIDop.jaargang">2022</meta:user-defined>
    <meta:user-defined meta:name="OVERHEIDop.publicationIssue">553950</meta:user-defined>
    <meta:user-defined meta:name="OVERHEIDop.GmbID/DC.identifier">gmb-2022-553950</meta:user-defined>
    <meta:user-defined meta:name="OVERHEIDop.versieInformatie"/>
  </office:meta>
</office:document-meta>
</file>