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slopen van het bijgebouw en het verwijderen van asbest aan HIJKEN, Vorrelveen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het bijgebouw en het verwijderen van asbest aan HIJKEN, Vorrelveenseweg 18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394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904998</meta:user-defined>
    <meta:user-defined meta:name="DCTERMS.abstract">het slopen van het bijgebouw en het verwijderen van asbest</meta:user-defined>
    <dc:language>nl</dc:language>
    <meta:user-defined meta:name="OVERHEIDop.locatietype/OVERHEIDop.gebiedsmarkering">Adres</meta:user-defined>
    <meta:user-defined meta:name="DC.title">Acceptatie sloopmelding voor het slopen van het bijgebouw en het verwijderen van asbest aan HIJKEN, Vorrelveenseweg 18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46</meta:user-defined>
    <meta:user-defined meta:name="OVERHEIDop.GmbID/DC.identifier">gmb-2022-553946</meta:user-defined>
    <meta:user-defined meta:name="OVERHEIDop.versieInformatie"/>
  </office:meta>
</office:document-meta>
</file>