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ast Laan van Eikenrode 39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december 2022 een omgevingsvergunning verleend voor het kappen van een boom op de locatie naast Laan van Eikenrode 39 te Loosdrecht (zaaknummer Z.7588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0 december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5394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4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4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naast Laan van Eikenrode 39 te Loosdrecht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942</meta:user-defined>
    <meta:user-defined meta:name="OVERHEIDop.GmbID/DC.identifier">gmb-2022-553942</meta:user-defined>
    <meta:user-defined meta:name="OVERHEIDop.versieInformatie"/>
  </office:meta>
</office:document-meta>
</file>