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rgereed 106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12 voor een omgevingsvergunning op locatie Bargereed 106 in Tzummarum. De vergunning is toegekend. Het besluit betreft het bouwen van een tuinhok. Het besluit is verzonden op 12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393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rgereed 106 in Tzummar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39</meta:user-defined>
    <meta:user-defined meta:name="OVERHEIDop.GmbID/DC.identifier">gmb-2022-553939</meta:user-defined>
    <meta:user-defined meta:name="OVERHEIDop.versieInformatie"/>
  </office:meta>
</office:document-meta>
</file>