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drijfsruimte naar woning aan Van Bossestraat 43A 2613C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ssestraat 43A 2613CN Delft | het wijzigen van de bedrijfsruimte naar woning | 05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93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651</meta:user-defined>
    <meta:user-defined meta:name="DCTERMS.abstract">Wijzigen bedrijfsruimte naar woning </meta:user-defined>
    <dc:language>nl</dc:language>
    <meta:user-defined meta:name="OVERHEIDop.locatietype/OVERHEIDop.gebiedsmarkering">Punt</meta:user-defined>
    <meta:user-defined meta:name="DC.title">Aanvraag vergunning voor het wijzigen van de bedrijfsruimte naar woning aan Van Bossestraat 43A 2613CN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937</meta:user-defined>
    <meta:user-defined meta:name="OVERHEIDop.GmbID/DC.identifier">gmb-2022-553937</meta:user-defined>
    <meta:user-defined meta:name="OVERHEIDop.versieInformatie"/>
  </office:meta>
</office:document-meta>
</file>