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nnenlaan 2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2 een omgevingsvergunning verleend voor het kappen van twee bomen op de locatie nabij Dennenlaan 24 te Loosdrecht (zaaknummer Z.758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93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3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bij Dennenlaan 24 te Loos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32</meta:user-defined>
    <meta:user-defined meta:name="OVERHEIDop.GmbID/DC.identifier">gmb-2022-553932</meta:user-defined>
    <meta:user-defined meta:name="OVERHEIDop.versieInformatie"/>
  </office:meta>
</office:document-meta>
</file>