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Jubileumdag Pearse Kö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gtenbergerstraat 1 </text:p>
            <text:p text:style-name="common-al">Wat: Jubileumdag Pearse Köp 2023</text:p>
            <text:p text:style-name="common-al">Wanneer:  28 januari 2023 </text:p>
            <text:p text:style-name="common-al">Verzonden: 12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9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98</meta:user-defined>
    <meta:user-defined meta:name="DCTERMS.abstract">Jubileumdag Pearse Köp 2023</meta:user-defined>
    <dc:language>nl</dc:language>
    <meta:user-defined meta:name="OVERHEIDop.locatietype/OVERHEIDop.gebiedsmarkering">Punt</meta:user-defined>
    <meta:user-defined meta:name="DC.title">Gemeente Dinkelland - verleende vergunning, Weerselo, Legtenbergerstraat 1: Jubileumdag Pearse Köp 2023</meta:user-defined>
    <meta:user-defined meta:name="DCTERMS.W3CDTF/DCTERMS.available">2022-12-22</meta:user-defined>
    <meta:user-defined meta:name="DCTERMS.W3CDTF/OVERHEIDop.jaargang">2022</meta:user-defined>
    <meta:user-defined meta:name="OVERHEIDop.publicationIssue">553930</meta:user-defined>
    <meta:user-defined meta:name="OVERHEIDop.GmbID/DC.identifier">gmb-2022-553930</meta:user-defined>
    <meta:user-defined meta:name="OVERHEIDop.versieInformatie"/>
  </office:meta>
</office:document-meta>
</file>