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hoging aan Talma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lmastraat 6 Alkmaar</text:span>: het plaatsen van een nokverhoging </text:p>
            <text:p text:style-name="common-al"> Datum ontvangst: 6 december 2022.</text:p>
            <text:p text:style-name="common-al">Zaaknummer: 00004326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9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2683</meta:user-defined>
    <dc:language>nl</dc:language>
    <meta:user-defined meta:name="OVERHEIDop.locatietype/OVERHEIDop.gebiedsmarkering">Adres</meta:user-defined>
    <meta:user-defined meta:name="DC.title">Aanvraag vergunning voor het plaatsen van een nokverhoging aan Talmastraat 6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29</meta:user-defined>
    <meta:user-defined meta:name="OVERHEIDop.GmbID/DC.identifier">gmb-2022-553929</meta:user-defined>
    <meta:user-defined meta:name="OVERHEIDop.versieInformatie"/>
  </office:meta>
</office:document-meta>
</file>