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woning aan Noordervaart 19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D1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90 Stompetoren</text:span>: het bouwen van een schuurwoning (woning 2)</text:p>
            <text:p text:style-name="common-al">Datum ontvangst: 1 december 2022.</text:p>
            <text:p text:style-name="common-al">Zaaknummer: 00004301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9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30104</meta:user-defined>
    <dc:language>nl</dc:language>
    <meta:user-defined meta:name="OVERHEIDop.locatietype/OVERHEIDop.gebiedsmarkering">Adres</meta:user-defined>
    <meta:user-defined meta:name="DC.title">Aanvraag vergunning voor het bouwen van een schuurwoning aan Noordervaart 190 te Stompeto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25</meta:user-defined>
    <meta:user-defined meta:name="OVERHEIDop.GmbID/DC.identifier">gmb-2022-553925</meta:user-defined>
    <meta:user-defined meta:name="OVERHEIDop.versieInformatie"/>
  </office:meta>
</office:document-meta>
</file>