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kantoren en de bedrijfswoning aan Buitenwatersloot 333 2614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333 2614GS Delft | het uitbreiden van kantoren en de bedrijfswoning | 05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392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2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2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748</meta:user-defined>
    <meta:user-defined meta:name="DCTERMS.abstract">Kantoren en woning in loods te delft 2.2</meta:user-defined>
    <dc:language>nl</dc:language>
    <meta:user-defined meta:name="OVERHEIDop.locatietype/OVERHEIDop.gebiedsmarkering">Punt</meta:user-defined>
    <meta:user-defined meta:name="DC.title">Aanvraag vergunning voor het uitbreiden van kantoren en de bedrijfswoning aan Buitenwatersloot 333 2614GS Delf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920</meta:user-defined>
    <meta:user-defined meta:name="OVERHEIDop.GmbID/DC.identifier">gmb-2022-553920</meta:user-defined>
    <meta:user-defined meta:name="OVERHEIDop.versieInformatie"/>
  </office:meta>
</office:document-meta>
</file>