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1e Partiële Herziening Bestemmingsplan Lutkemeer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Burgemeester en wethouders hebben bij besluit van 24 november 2022 het ontwerpbestemmingsplan 1e Partiële Herziening Bestemmingsplan Lutkemeerpolder vrijgegeven voor terinzagelegging.</text:p>
            <text:p text:style-name="common-al">
            <text:span text:style-name="nadrukvet">Ontwerpbestemmingsplan</text:span>
          </text:p>
            <text:p text:style-name="common-al">Het ontwerpbestemmingsplan is gelegen in de Lutkemeerpolder en wordt globaal begrensd door: </text:p>
            <text:list text:style-name="id1-3-2-1-1-4">
              <text:list-item text:style-override="id1-3-2-1-1-4-1">
                <text:number>•</text:number>
                <text:p text:style-name="al">Noorden: Wysentkade.</text:p>
              </text:list-item>
              <text:list-item text:style-override="id1-3-2-1-1-4-2">
                <text:number>•</text:number>
                <text:p text:style-name="al">Oosten: Lutkemeerweg</text:p>
              </text:list-item>
              <text:list-item text:style-override="id1-3-2-1-1-4-3">
                <text:number>•</text:number>
                <text:p text:style-name="al">Zuiden: Etnastraat en het Lutkemeerpark</text:p>
              </text:list-item>
              <text:list-item text:style-override="id1-3-2-1-1-4-4">
                <text:number>•</text:number>
                <text:p text:style-name="al">Westen: Lutkemeerpark</text:p>
              </text:list-item>
            </text:list>
            <text:p text:style-name="common-al">Het ontwerpbestemmingsplan beoogt het geldende bestemmingsplan Lutkemeerpolder (2013) gedeeltelijk te vervangen. Ten opzichte van het geldende bestemmingsplan worden een aantal bedrijfskavels heringedeeld. Nieuwe bedrijfsfuncties of een uitbreiding van de oppervlakte voor bedrijven zijn bij deze herindeling niet aan de orde. Daarnaast wordt op de locatie ter hoogte van de Lutkemeerweg 262 B circa 3 hectare aan stadslandbouw mogelijk gemaakt. </text:p>
            <text:p text:style-name="common-al">
            <text:span text:style-name="nadrukvet">Terinzagelegging</text:span>
          </text:p>
            <text:p text:style-name="common-al">Het ontwerpbestemmingsplan met de daarbij behorende stukken wordt met ingang van 14 december 2022 gedurende een termijn van zes weken ter inzage gelegd op het volgende adres: Stadsloket stadsdeel Nieuw-West, Osdorpplein 1000, Amsterdam. Bel voor openingstijden 14020 of kijk op: <text:a xlink:href="http://www.amsterdam.nl/adressengids/stadsloketten/stadsloket-nieuwwest" xlink:type="simple"><text:span text:style-name="nadrukondlijn">www.amsterdam.nl/adressengids/stadsloketten/stadsloket-nieuwwest</text:span></text:a></text:p>
            <text:p text:style-name="common-al">Het ontwerpbestemmingsplan met de daarop betrekking hebbende stukken is daarnaast digitaal raadpleegbaar via <text:a xlink:href="http://www.ruimtelijkeplannen.nl" xlink:type="simple"><text:span text:style-name="nadrukondlijn">www.ruimtelijkeplannen.nl</text:span></text:a>. Het planidentificatienummer (ID) is NL.IMRO.0363.F2004BPSTD-OW01</text:p>
            <text:p text:style-name="common-al">
            <text:span text:style-name="nadrukvet">Zienswijzen</text:span>
          </text:p>
            <text:p text:style-name="common-al">Gedurende bovengenoemde termijn van terinzagelegging kan eenieder een zienswijze over het ontwerpbestemmingsplan naar voren brengen bij de gemeenteraad van Amsterdam. </text:p>
            <text:p text:style-name="common-al">Schriftelijke zienswijzen over het ontwerpbestemmingsplan kunnen worden gestuurd naar: Ruimte en Duurzaamheid, t.a.v. Frederik van Beek, postbus 2758, 1000 CT Amsterdam.</text:p>
            <text:p text:style-name="common-al">Voor het indienen van mondelinge zienswijzen over het ontwerpbestemmingsplan kan binnen de termijn van terinzagelegging contact worden opgenomen met Ruimte en Duurzaamheid, Frederik van Beek, telefoonnummer 06 108 17 695.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4 december 2022</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 </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9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004BPST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1e Partiële Herziening Bestemmingsplan Lutkemeerpolder</meta:user-defined>
    <meta:user-defined meta:name="DCTERMS.W3CDTF/DCTERMS.available">2022-12-14</meta:user-defined>
    <meta:user-defined meta:name="DCTERMS.W3CDTF/OVERHEIDop.jaargang">2022</meta:user-defined>
    <meta:user-defined meta:name="OVERHEIDop.publicationIssue">553918</meta:user-defined>
    <meta:user-defined meta:name="OVERHEIDop.GmbID/DC.identifier">gmb-2022-553918</meta:user-defined>
    <meta:user-defined meta:name="OVERHEIDop.versieInformatie"/>
  </office:meta>
</office:document-meta>
</file>