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een bestaande woning naar drie zelfstandige wooneenheden, Grevenmacherhof 4 5625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1</text:p>
            <text:p text:style-name="common-al">Omschrijving: splitsen van een bestaande woning naar drie zelfstandige wooneenheden</text:p>
            <text:p text:style-name="common-al">Adres: Grevenmacherhof 4 5625LT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741</meta:user-defined>
    <meta:user-defined meta:name="DCTERMS.abstract">splitsen van een bestaande woning naar drie zelfstandige wooneenheden</meta:user-defined>
    <dc:language>nl</dc:language>
    <meta:user-defined meta:name="OVERHEIDop.locatietype/OVERHEIDop.gebiedsmarkering">Punt</meta:user-defined>
    <meta:user-defined meta:name="DC.title">Ingediende aanvraag omgevingsvergunning: splitsen van een bestaande woning naar drie zelfstandige wooneenheden, Grevenmacherhof 4 5625LT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13</meta:user-defined>
    <meta:user-defined meta:name="OVERHEIDop.GmbID/DC.identifier">gmb-2022-553913</meta:user-defined>
    <meta:user-defined meta:name="OVERHEIDop.versieInformatie"/>
  </office:meta>
</office:document-meta>
</file>