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xploitatievergunning, Haagdijk 82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Exploitatievergunning</text:p>
            <text:p text:style-name="common-al">Kenmerk: Z2022-006325</text:p>
            <text:p text:style-name="common-al">Verzenddatum besluit: 12-12-2022</text:p>
            <text:p text:style-name="last-al">Locatie: Haagdijk 82 4811TV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39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632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Ingetrokken aanvraag Exploitatievergunning, Haagdijk 82 4811TV Bred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09</meta:user-defined>
    <meta:user-defined meta:name="OVERHEIDop.GmbID/DC.identifier">gmb-2022-553909</meta:user-defined>
    <meta:user-defined meta:name="OVERHEIDop.versieInformatie"/>
  </office:meta>
</office:document-meta>
</file>