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entszstraat 64 in Lisse, Kenmerk Z-22-286155, het gedeeltelijk verwijderen van ee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wijderen van een draagmuur tussen woonkamer en keuken</text:p>
            <text:p text:style-name="common-al"/>
            <text:p text:style-name="common-al">
            <text:span text:style-name="nadrukcur">Datum ontvangst </text:span>11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38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arentszstraat 64 in Lisse, Kenmerk Z-22-286155, het gedeeltelijk verwijderen van een draagmuur tussen woonkamer en keuk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3871</meta:user-defined>
    <meta:user-defined meta:name="OVERHEIDop.GmbID/DC.identifier">gmb-2022-553871</meta:user-defined>
    <meta:user-defined meta:name="OVERHEIDop.versieInformatie"/>
  </office:meta>
</office:document-meta>
</file>