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zamelende instanties van huishoudelijk afv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horend bij de “Afvalstoffenverordening Opsterland 2021”, artikel 3 en 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ls inzameldienst op grond van artikel 3, eerste lid van de Afvalstoffenverordening Opsterland 2021 wordt aangewezen BV Fryslân Miljeu Zuidoost, statutair gevestigd te Leeuwarden, Hidalgoweg 5, 8938 BA;</text:p>
              </text:list-item>
              <text:list-item text:style-override="id1-3-2-2-1-2-2">
                <text:number>2.</text:number>
                <text:p text:style-name="al">Als inzamelaar op grond van artikel 4, eerste lid onder a van de Afvalstoffenverordening Opsterland 2021 worden aangewezen;</text:p>
                <text:list text:style-name="id1-3-2-2-1-2-2-3">
                  <text:list-item text:style-override="id1-3-2-2-1-2-2-3-1">
                    <text:number>a.</text:number>
                    <text:p text:style-name="al">NV Afvalsturing Friesland voor de inzameling van grof huishoudelijk en bedrijfsafval op de milieustraat Gorredijk, Wetterwille 3, 8401GB Gorredijk;</text:p>
                  </text:list-item>
                  <text:list-item text:style-override="id1-3-2-2-1-2-2-3-2">
                    <text:number>b.</text:number>
                    <text:p text:style-name="al">Gemeente Opsterland voor de inzameling van grof huishoudelijk afval en grof tuinafval aan huis op afroep;</text:p>
                  </text:list-item>
                  <text:list-item text:style-override="id1-3-2-2-1-2-2-3-3">
                    <text:number>c.</text:number>
                    <text:p text:style-name="al">Gemeente Opsterland voor de inzameling van afval uit openbare afvalbakken;</text:p>
                  </text:list-item>
                  <text:list-item text:style-override="id1-3-2-2-1-2-2-3-4">
                    <text:number>d.</text:number>
                    <text:p text:style-name="al">BV Fryslân Miljeu Zuidoost voor de inzameling van oud papier en karton dat afkomstig is van huishoudens;</text:p>
                  </text:list-item>
                  <text:list-item text:style-override="id1-3-2-2-1-2-2-3-5">
                    <text:number>e.</text:number>
                    <text:p text:style-name="al">BV Fryslân Miljeu Zuidoost en Reshare/Leger des Heils voor de inzameling van kleding en textiel van huishoudens;</text:p>
                  </text:list-item>
                  <text:list-item text:style-override="id1-3-2-2-1-2-2-3-6">
                    <text:number>f.</text:number>
                    <text:p text:style-name="al">Kringloopwinkel ’t Kiemke, ’t Kiemke 15, 8401 JC Gorredijk, voor de inzameling van herbruikbare fractie uit grof huishoudelijk afval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horende bij raadsbesluit van 13 december 2021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De interim-griffier van</text:span></text:p>
            <text:p><text:span text:style-name="functie">gemeente Opsterlan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Afke Zijl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538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Ops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008693651 </meta:user-defined>
    <dc:language>nl</dc:language>
    <meta:user-defined meta:name="OVERHEIDop.locatietype/OVERHEIDop.gebiedsmarkering">Gemeente</meta:user-defined>
    <meta:user-defined meta:name="DC.title">Aanwijzingsbesluit inzamelende instanties van huishoudelijk afva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387</meta:user-defined>
    <meta:user-defined meta:name="OVERHEIDop.GmbID/DC.identifier">gmb-2022-55387</meta:user-defined>
    <meta:user-defined meta:name="OVERHEIDop.versieInformatie"/>
  </office:meta>
</office:document-meta>
</file>